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0:10:nlt"/>“And now see what the armies of Ammon, Moab, and Mount Seir are doing. You would not let our ancestors invade those nations when Israel left Egypt, so they went around them and did not destroy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1::39:06</meta:creation-date>
    <dc:creator>Generated</dc:creator>
    <dc:date>2025-11-09T01::39:06</dc:date>
    <dc:language>en-US</dc:language>
    <meta:editing-cycles>1</meta:editing-cycles>
    <meta:editing-duration>PT0S</meta:editing-duration>
    <dc:title>2_chronicles_20:10:nlt</dc:title>
  </office:meta>
</office:document-meta>
</file>