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0:11"/><text:bookmark-start text:name="__RefHeading___chronicles_2011_1"/><text:bookmark-start text:name="chronicles_2011"/>2 Chronicles 20:11<text:bookmark-end text:name="__RefHeading___chronicles_2011_1"/><text:bookmark-end text:name="chronicles_2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ey reward us by coming to drive us out of your possession, which you have given us to inher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 how they are repaying us by coming to drive us out of the possession you gave us as an inherit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see how they reward us! For they have come to throw us out of your land, which you gave us as an inherita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say, how they reward us, to come to cast us out of thy possession, which thou hast given us to inher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0:10" text:style-name="Internet_20_link" text:visited-style-name="Visited_20_Internet_20_Link">2 Chronicles 20:10</text:a> ← 2 Chronicles 20:11 → <text:a xlink:type="simple" xlink:href="https://groveserver.com/bible/doku.php?id=2_chronicles_20:12" text:style-name="Internet_20_link" text:visited-style-name="Visited_20_Internet_20_Link">2 Chronicles 2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0" text:style-name="Internet_20_link" text:visited-style-name="Visited_20_Internet_20_Link">2 Chronicl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3:34</meta:creation-date>
    <dc:creator>Generated</dc:creator>
    <dc:date>2025-11-07T09::03:34</dc:date>
    <dc:language>en-US</dc:language>
    <meta:editing-cycles>1</meta:editing-cycles>
    <meta:editing-duration>PT0S</meta:editing-duration>
    <dc:title>2_chronicles_20:11</dc:title>
  </office:meta>
</office:document-meta>
</file>