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2:niv"/>O our God, will you not judge them? For we have no power to face this vast army that is attacking us. We do not know what to do, but our eyes are up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7:01</meta:creation-date>
    <dc:creator>Generated</dc:creator>
    <dc:date>2025-11-10T03::27:01</dc:date>
    <dc:language>en-US</dc:language>
    <meta:editing-cycles>1</meta:editing-cycles>
    <meta:editing-duration>PT0S</meta:editing-duration>
    <dc:title>2_chronicles_20:12:niv</dc:title>
  </office:meta>
</office:document-meta>
</file>