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12:nlt"/>O our God, won't you stop them? We are powerless against this mighty army that is about to attack us. We do not know what to do, but we are looking to you for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8:39</meta:creation-date>
    <dc:creator>Generated</dc:creator>
    <dc:date>2025-11-09T09::18:39</dc:date>
    <dc:language>en-US</dc:language>
    <meta:editing-cycles>1</meta:editing-cycles>
    <meta:editing-duration>PT0S</meta:editing-duration>
    <dc:title>2_chronicles_20:12:nlt</dc:title>
  </office:meta>
</office:document-meta>
</file>