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14"/><text:bookmark-start text:name="__RefHeading___chronicles_2014_1"/><text:bookmark-start text:name="chronicles_2014"/>2 Chronicles 20:14<text:bookmark-end text:name="__RefHeading___chronicles_2014_1"/><text:bookmark-end text:name="chronicles_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pirit of the LORD came upon Jahaziel the son of Zechariah, son of Benaiah, son of Jeiel, son of Mattaniah, a Levite of the sons of Asaph, in the midst of the assemb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Spirit of the LORD came upon Jahaziel son of Zechariah, the son of Benaiah, the son of Jeiel, the son of Mattaniah, a Levite and descendant of Asaph, as he stood in the assemb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pirit of the LORD came upon one of the men standing there. His name was Jahaziel son of Zechariah, son of Benaiah, son of Jeiel, son of Mattaniah, a Levite who was a descendant of Asa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ζιηλ   Ζαχαριου   Βαναιου   Ελεηλ  Μανθανιου  Λευίτου    Ασαφ ἐγένετο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upon Jahaziel the son of Zechariah, the son of Benaiah, the son of Jeiel, the son of Mattaniah, a Levite of the sons of Asaph, came the Spirit of the LORD in the midst of the congregati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0:13" text:style-name="Internet_20_link" text:visited-style-name="Visited_20_Internet_20_Link">2 Chronicles 20:13</text:a> ← 2 Chronicles 20:14 → <text:a xlink:type="simple" xlink:href="https://groveserver.com/bible/doku.php?id=2_chronicles_20:15" text:style-name="Internet_20_link" text:visited-style-name="Visited_20_Internet_20_Link">2 Chronicles 2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4:26</meta:creation-date>
    <dc:creator>Generated</dc:creator>
    <dc:date>2025-11-07T02::04:26</dc:date>
    <dc:language>en-US</dc:language>
    <meta:editing-cycles>1</meta:editing-cycles>
    <meta:editing-duration>PT0S</meta:editing-duration>
    <dc:title>2_chronicles_20:14</dc:title>
  </office:meta>
</office:document-meta>
</file>