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17"/><text:bookmark-start text:name="__RefHeading___chronicles_2017_1"/><text:bookmark-start text:name="chronicles_2017"/>2 Chronicles 20:17<text:bookmark-end text:name="__RefHeading___chronicles_2017_1"/><text:bookmark-end text:name="chronicles_2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֖ם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not need to fight in this battle. Stand firm, hold your position, and see the salvation of the LORD on your behalf, O Judah and Jerusalem.' Do not be afraid and do not be dismayed. Tomorrow go out against them, and the LORD will be with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not have to fight this battle. Take up your positions; stand firm and see the deliverance the LORD will give you, O Judah and Jerusalem. Do not be afraid; do not be discouraged. Go out to face them tomorrow, and the LORD will be with you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will not even need to fight. Take your positions; then stand still and watch the LORD's victory. He is with you, O people of Judah and Jerusalem. Do not be afraid or discouraged. Go out against them tomorrow, for the LORD is with you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Ιερουσαλημ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need to fight in this battle: set yourselves, stand ye still, and see the salvation of the LORD with you, O Judah and Jerusalem: fear not, nor be dismayed; to morrow go out against them: for the LORD will be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16" text:style-name="Internet_20_link" text:visited-style-name="Visited_20_Internet_20_Link">2 Chronicles 20:16</text:a> ← 2 Chronicles 20:17 → <text:a xlink:type="simple" xlink:href="https://groveserver.com/bible/doku.php?id=2_chronicles_20:18" text:style-name="Internet_20_link" text:visited-style-name="Visited_20_Internet_20_Link">2 Chronicles 2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2:45</meta:creation-date>
    <dc:creator>Generated</dc:creator>
    <dc:date>2025-11-11T21::32:45</dc:date>
    <dc:language>en-US</dc:language>
    <meta:editing-cycles>1</meta:editing-cycles>
    <meta:editing-duration>PT0S</meta:editing-duration>
    <dc:title>2_chronicles_20:17</dc:title>
  </office:meta>
</office:document-meta>
</file>