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18"/><text:bookmark-start text:name="__RefHeading___chronicles_2018_1"/><text:bookmark-start text:name="chronicles_2018"/>2 Chronicles 20:18<text:bookmark-end text:name="__RefHeading___chronicles_2018_1"/><text:bookmark-end text:name="chronicles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hoshaphat bowed his head with his face to the ground, and all Judah and the inhabitants of Jerusalem fell down before the LORD, worshiping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bowed with his face to the ground, and all the people of Judah and Jerusalem fell down in worship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Jehoshaphat bowed low with his face to the ground. And all the people of Judah and Jerusalem did the same, worshiping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αφατ        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bowed his head with his face to the ground: and all Judah and the inhabitants of Jerusalem fell before the LORD, worshipping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17" text:style-name="Internet_20_link" text:visited-style-name="Visited_20_Internet_20_Link">2 Chronicles 20:17</text:a> ← 2 Chronicles 20:18 → <text:a xlink:type="simple" xlink:href="https://groveserver.com/bible/doku.php?id=2_chronicles_20:19" text:style-name="Internet_20_link" text:visited-style-name="Visited_20_Internet_20_Link">2 Chronicles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2:53</meta:creation-date>
    <dc:creator>Generated</dc:creator>
    <dc:date>2025-11-10T01::42:53</dc:date>
    <dc:language>en-US</dc:language>
    <meta:editing-cycles>1</meta:editing-cycles>
    <meta:editing-duration>PT0S</meta:editing-duration>
    <dc:title>2_chronicles_20:18</dc:title>
  </office:meta>
</office:document-meta>
</file>