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niv"/>Some men came and told Jehoshaphat, “A vast army is coming against you from Edom, from the other side of the Sea. It is already in Hazazon Tamar” (that is, En Ge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8:04</meta:creation-date>
    <dc:creator>Generated</dc:creator>
    <dc:date>2025-11-04T13::28:04</dc:date>
    <dc:language>en-US</dc:language>
    <meta:editing-cycles>1</meta:editing-cycles>
    <meta:editing-duration>PT0S</meta:editing-duration>
    <dc:title>2_chronicles_20:2:niv</dc:title>
  </office:meta>
</office:document-meta>
</file>