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:nlt"/>Messengers came and told Jehoshaphat, “A vast army from Edom is marching against you from beyond the Dead Sea. They are already at Hazazon-tamar.” (This was another name for En-gedi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48</meta:creation-date>
    <dc:creator>Generated</dc:creator>
    <dc:date>2025-11-07T22::19:48</dc:date>
    <dc:language>en-US</dc:language>
    <meta:editing-cycles>1</meta:editing-cycles>
    <meta:editing-duration>PT0S</meta:editing-duration>
    <dc:title>2_chronicles_20:2:nlt</dc:title>
  </office:meta>
</office:document-meta>
</file>