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0:lxx"/>καὶ ὤρθρισαν πρωὶ καὶ ἐξῆλθον εἰς τὴν ἔρημον Θεκωε καὶ ἐν τῷ ἐξελθεῖν ἔστη Ιωσαφατ καὶ ἐβόησεν καὶ εἶπεν ἀκούσατέ μου Ιουδα καὶ οἱ κατοικοῦντες ἐν Ιερουσαλημ ἐμπιστεύσατε ἐν κυρίῳ θεῷ ὑμῶν καὶ ἐμπιστευθήσεσθε ἐμπιστεύσατε ἐν προφήτῃ αὐτοῦ καὶ εὐοδωθήσεσθ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6:44</meta:creation-date>
    <dc:creator>Generated</dc:creator>
    <dc:date>2025-11-05T16::26:44</dc:date>
    <dc:language>en-US</dc:language>
    <meta:editing-cycles>1</meta:editing-cycles>
    <meta:editing-duration>PT0S</meta:editing-duration>
    <dc:title>2_chronicles_20:20:lxx</dc:title>
  </office:meta>
</office:document-meta>
</file>