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1:esv"/>And when he had taken counsel with the people, he appointed those who were to sing to the LORD and praise him in holy attire, as they went before the army, and say, “Give thanks to the LORD, for his steadfast love endures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6:30</meta:creation-date>
    <dc:creator>Generated</dc:creator>
    <dc:date>2025-11-04T03::16:30</dc:date>
    <dc:language>en-US</dc:language>
    <meta:editing-cycles>1</meta:editing-cycles>
    <meta:editing-duration>PT0S</meta:editing-duration>
    <dc:title>2_chronicles_20:21:esv</dc:title>
  </office:meta>
</office:document-meta>
</file>