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0:21:lxx"/>καὶ ἐβουλεύσατο μετὰ τοῦ λαοῦ καὶ ἔστησεν ψαλτῳδοὺς καὶ αἰνοῦντας ἐξομολογεῖσθαι καὶ αἰνεῖν τὰ ἅγια ἐν τῷ ἐξελθεῖν ἔμπροσθεν τῆς δυνάμεως καὶ ἔλεγον ἐξομολογεῖσθε τῷ κυρίῳ ὅτι εἰς τὸν αἰῶνα τὸ ἔλεος αὐτ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7:03</meta:creation-date>
    <dc:creator>Generated</dc:creator>
    <dc:date>2025-11-04T03::17:03</dc:date>
    <dc:language>en-US</dc:language>
    <meta:editing-cycles>1</meta:editing-cycles>
    <meta:editing-duration>PT0S</meta:editing-duration>
    <dc:title>2_chronicles_20:21:lxx</dc:title>
  </office:meta>
</office:document-meta>
</file>