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21:nlt"/>After consulting the people, the king appointed singers to walk ahead of the army, singing to the LORD and praising him for his holy splendor. This is what they sang: “Give thanks to the LORD; his faithful love endures forever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5:31</meta:creation-date>
    <dc:creator>Generated</dc:creator>
    <dc:date>2025-11-04T03::15:31</dc:date>
    <dc:language>en-US</dc:language>
    <meta:editing-cycles>1</meta:editing-cycles>
    <meta:editing-duration>PT0S</meta:editing-duration>
    <dc:title>2_chronicles_20:21:nlt</dc:title>
  </office:meta>
</office:document-meta>
</file>