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2:esv"/>And when they began to sing and praise, the LORD set an ambush against the men of Ammon, Moab, and Mount Seir, who had come against Judah, so that they were rou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2:48</meta:creation-date>
    <dc:creator>Generated</dc:creator>
    <dc:date>2025-11-07T11::02:48</dc:date>
    <dc:language>en-US</dc:language>
    <meta:editing-cycles>1</meta:editing-cycles>
    <meta:editing-duration>PT0S</meta:editing-duration>
    <dc:title>2_chronicles_20:22:esv</dc:title>
  </office:meta>
</office:document-meta>
</file>