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3:nlt"/>The armies of Moab and Ammon turned against their allies from Mount Seir and killed every one of them. After they had destroyed the army of Seir, they began attacking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9:41</meta:creation-date>
    <dc:creator>Generated</dc:creator>
    <dc:date>2025-11-08T09::29:41</dc:date>
    <dc:language>en-US</dc:language>
    <meta:editing-cycles>1</meta:editing-cycles>
    <meta:editing-duration>PT0S</meta:editing-duration>
    <dc:title>2_chronicles_20:23:nlt</dc:title>
  </office:meta>
</office:document-meta>
</file>