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5:nlt"/>King Jehoshaphat and his men went out to gather the plunder. They found vast amounts of equipment, clothing, and other valuables– more than they could carry. There was so much plunder that it took them three days just to collect it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8:09</meta:creation-date>
    <dc:creator>Generated</dc:creator>
    <dc:date>2025-11-04T05::28:09</dc:date>
    <dc:language>en-US</dc:language>
    <meta:editing-cycles>1</meta:editing-cycles>
    <meta:editing-duration>PT0S</meta:editing-duration>
    <dc:title>2_chronicles_20:25:nlt</dc:title>
  </office:meta>
</office:document-meta>
</file>