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27"/><text:bookmark-start text:name="__RefHeading___chronicles_2027_1"/><text:bookmark-start text:name="chronicles_2027"/>2 Chronicles 20:27<text:bookmark-end text:name="__RefHeading___chronicles_2027_1"/><text:bookmark-end text:name="chronicles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returned, every man of Judah and Jerusalem, and Jehoshaphat at their head, returning to Jerusalem with joy, for the LORD had made them rejoice over their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, led by Jehoshaphat, all the men of Judah and Jerusalem returned joyfully to Jerusalem, for the LORD had given them cause to rejoice over their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men returned to Jerusalem, with Jehoshaphat leading them, overjoyed that the LORD had given them victory over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ερουσαλημ  Ιωσαφατ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returned, every man of Judah and Jerusalem, and Jehoshaphat in the forefront of them, to go again to Jerusalem with joy; for the LORD had made them to rejoice over thei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26" text:style-name="Internet_20_link" text:visited-style-name="Visited_20_Internet_20_Link">2 Chronicles 20:26</text:a> ← 2 Chronicles 20:27 → <text:a xlink:type="simple" xlink:href="https://groveserver.com/bible/doku.php?id=2_chronicles_20:28" text:style-name="Internet_20_link" text:visited-style-name="Visited_20_Internet_20_Link">2 Chronicles 2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9:55</meta:creation-date>
    <dc:creator>Generated</dc:creator>
    <dc:date>2025-11-11T13::59:55</dc:date>
    <dc:language>en-US</dc:language>
    <meta:editing-cycles>1</meta:editing-cycles>
    <meta:editing-duration>PT0S</meta:editing-duration>
    <dc:title>2_chronicles_20:27</dc:title>
  </office:meta>
</office:document-meta>
</file>