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28"/><text:bookmark-start text:name="__RefHeading___chronicles_2028_1"/><text:bookmark-start text:name="chronicles_2028"/>2 Chronicles 20:28<text:bookmark-end text:name="__RefHeading___chronicles_2028_1"/><text:bookmark-end text:name="chronicles_2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ame to Jerusalem with harps and lyres and trumpets, to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entered Jerusalem and went to the temple of the LORD with harps and lutes and trump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rched into Jerusalem to the music of harps, lyres, and trumpets, and they proceeded to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νάβλαις   κινύρα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o Jerusalem with psalteries and harps and trumpets un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27" text:style-name="Internet_20_link" text:visited-style-name="Visited_20_Internet_20_Link">2 Chronicles 20:27</text:a> ← 2 Chronicles 20:28 → <text:a xlink:type="simple" xlink:href="https://groveserver.com/bible/doku.php?id=2_chronicles_20:29" text:style-name="Internet_20_link" text:visited-style-name="Visited_20_Internet_20_Link">2 Chronicles 2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15</meta:creation-date>
    <dc:creator>Generated</dc:creator>
    <dc:date>2025-11-08T18::41:15</dc:date>
    <dc:language>en-US</dc:language>
    <meta:editing-cycles>1</meta:editing-cycles>
    <meta:editing-duration>PT0S</meta:editing-duration>
    <dc:title>2_chronicles_20:28</dc:title>
  </office:meta>
</office:document-meta>
</file>