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20:3"/><text:bookmark-start text:name="__RefHeading___chronicles_203_1"/><text:bookmark-start text:name="chronicles_203"/>2 Chronicles 20:3<text:bookmark-end text:name="__RefHeading___chronicles_203_1"/><text:bookmark-end text:name="chronicles_2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Jehoshaphat was afraid and set his face to seek the LORD, and proclaimed a fast throughout all Jud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armed, Jehoshaphat resolved to inquire of the LORD, and he proclaimed a fast for all Jud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ehoshaphat was terrified by this news and begged the LORD for guidance. He also ordered everyone in Judah to begin fast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Ιωσαφατ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ehoshaphat feared, and set himself to seek the LORD, and proclaimed a fast throughout all Jud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20:2" text:style-name="Internet_20_link" text:visited-style-name="Visited_20_Internet_20_Link">2 Chronicles 20:2</text:a> ← 2 Chronicles 20:3 → <text:a xlink:type="simple" xlink:href="https://groveserver.com/bible/doku.php?id=2_chronicles_20:4" text:style-name="Internet_20_link" text:visited-style-name="Visited_20_Internet_20_Link">2 Chronicles 20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20" text:style-name="Internet_20_link" text:visited-style-name="Visited_20_Internet_20_Link">2 Chronicle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18:14</meta:creation-date>
    <dc:creator>Generated</dc:creator>
    <dc:date>2025-11-06T13::18:14</dc:date>
    <dc:language>en-US</dc:language>
    <meta:editing-cycles>1</meta:editing-cycles>
    <meta:editing-duration>PT0S</meta:editing-duration>
    <dc:title>2_chronicles_20:3</dc:title>
  </office:meta>
</office:document-meta>
</file>