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0:30"/><text:bookmark-start text:name="__RefHeading___chronicles_2030_1"/><text:bookmark-start text:name="chronicles_2030"/>2 Chronicles 20:30<text:bookmark-end text:name="__RefHeading___chronicles_2030_1"/><text:bookmark-end text:name="chronicles_2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֦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realm of Jehoshaphat was quiet, for his God gave him rest all a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kingdom of Jehoshaphat was at peace, for his God had given him rest on every s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ehoshaphat's kingdom was at peace, for his God had given him rest on every si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ωσαφατ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realm of Jehoshaphat was quiet: for his God gave him rest round ab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0:29" text:style-name="Internet_20_link" text:visited-style-name="Visited_20_Internet_20_Link">2 Chronicles 20:29</text:a> ← 2 Chronicles 20:30 → <text:a xlink:type="simple" xlink:href="https://groveserver.com/bible/doku.php?id=2_chronicles_20:31" text:style-name="Internet_20_link" text:visited-style-name="Visited_20_Internet_20_Link">2 Chronicles 20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0" text:style-name="Internet_20_link" text:visited-style-name="Visited_20_Internet_20_Link">2 Chronicl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9:12</meta:creation-date>
    <dc:creator>Generated</dc:creator>
    <dc:date>2025-11-05T17::59:12</dc:date>
    <dc:language>en-US</dc:language>
    <meta:editing-cycles>1</meta:editing-cycles>
    <meta:editing-duration>PT0S</meta:editing-duration>
    <dc:title>2_chronicles_20:30</dc:title>
  </office:meta>
</office:document-meta>
</file>