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31"/><text:bookmark-start text:name="__RefHeading___chronicles_2031_1"/><text:bookmark-start text:name="chronicles_2031"/>2 Chronicles 20:31<text:bookmark-end text:name="__RefHeading___chronicles_2031_1"/><text:bookmark-end text:name="chronicles_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Jehoshaphat reigned over Judah. He was thirty-five years old when he began to reign, and he reigned twenty-five years in Jerusalem. His mother's name was Azubah the daughter of Shil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oshaphat reigned over Judah. He was thirty-five years old when he became king of Judah, and he reigned in Jerusalem twenty-five years. His mother's name was Azubah daughter of Shilh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hoshaphat ruled over the land of Judah. He was thirty-five years old when he became king, and he reigned in Jerusalem twenty-five years. His mother was Azubah, the daughter of Shilh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              Ιερουσαλημ      Αζουβα  Σ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reigned over Judah: he was thirty and five years old when he began to reign, and he reigned twenty and five years in Jerusalem. And his mother's name was Azubah the daughter of Shil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30" text:style-name="Internet_20_link" text:visited-style-name="Visited_20_Internet_20_Link">2 Chronicles 20:30</text:a> ← 2 Chronicles 20:31 → <text:a xlink:type="simple" xlink:href="https://groveserver.com/bible/doku.php?id=2_chronicles_20:32" text:style-name="Internet_20_link" text:visited-style-name="Visited_20_Internet_20_Link">2 Chronicles 2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52</meta:creation-date>
    <dc:creator>Generated</dc:creator>
    <dc:date>2025-11-08T18::41:52</dc:date>
    <dc:language>en-US</dc:language>
    <meta:editing-cycles>1</meta:editing-cycles>
    <meta:editing-duration>PT0S</meta:editing-duration>
    <dc:title>2_chronicles_20:31</dc:title>
  </office:meta>
</office:document-meta>
</file>