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0:32"/><text:bookmark-start text:name="__RefHeading___chronicles_2032_1"/><text:bookmark-start text:name="chronicles_2032"/>2 Chronicles 20:32<text:bookmark-end text:name="__RefHeading___chronicles_2032_1"/><text:bookmark-end text:name="chronicles_2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alked in the way of Asa his father and did not turn aside from it, doing what was right in the sight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lked in the ways of his father Asa and did not stray from them; he did what was right in the eyes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hoshaphat was a good king, following the ways of his father, Asa. He did what was pleasing in the LORD's s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Ασα       εὐθὲ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alked in the way of Asa his father, and departed not from it, doing that which was right in the sight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0:31" text:style-name="Internet_20_link" text:visited-style-name="Visited_20_Internet_20_Link">2 Chronicles 20:31</text:a> ← 2 Chronicles 20:32 → <text:a xlink:type="simple" xlink:href="https://groveserver.com/bible/doku.php?id=2_chronicles_20:33" text:style-name="Internet_20_link" text:visited-style-name="Visited_20_Internet_20_Link">2 Chronicles 20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0" text:style-name="Internet_20_link" text:visited-style-name="Visited_20_Internet_20_Link">2 Chronicl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0:02</meta:creation-date>
    <dc:creator>Generated</dc:creator>
    <dc:date>2025-11-07T03::40:02</dc:date>
    <dc:language>en-US</dc:language>
    <meta:editing-cycles>1</meta:editing-cycles>
    <meta:editing-duration>PT0S</meta:editing-duration>
    <dc:title>2_chronicles_20:32</dc:title>
  </office:meta>
</office:document-meta>
</file>