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0:33"/><text:bookmark-start text:name="__RefHeading___chronicles_2033_1"/><text:bookmark-start text:name="chronicles_2033"/>2 Chronicles 20:33<text:bookmark-end text:name="__RefHeading___chronicles_2033_1"/><text:bookmark-end text:name="chronicles_20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high places, however, were not taken away; the people had not yet set their hearts upon the God of their fath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high places, however, were not removed, and the people still had not set their hearts on the God of their fath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uring his reign, however, he failed to remove all the pagan shrines, and the people never fully committed themselves to follow the God of their ancesto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beit the high places were not taken away: for as yet the people had not prepared their hearts unto the God of their fath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0:32" text:style-name="Internet_20_link" text:visited-style-name="Visited_20_Internet_20_Link">2 Chronicles 20:32</text:a> ← 2 Chronicles 20:33 → <text:a xlink:type="simple" xlink:href="https://groveserver.com/bible/doku.php?id=2_chronicles_20:34" text:style-name="Internet_20_link" text:visited-style-name="Visited_20_Internet_20_Link">2 Chronicles 20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0" text:style-name="Internet_20_link" text:visited-style-name="Visited_20_Internet_20_Link">2 Chronicle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6:48</meta:creation-date>
    <dc:creator>Generated</dc:creator>
    <dc:date>2025-11-09T08::16:48</dc:date>
    <dc:language>en-US</dc:language>
    <meta:editing-cycles>1</meta:editing-cycles>
    <meta:editing-duration>PT0S</meta:editing-duration>
    <dc:title>2_chronicles_20:33</dc:title>
  </office:meta>
</office:document-meta>
</file>