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34"/><text:bookmark-start text:name="__RefHeading___chronicles_2034_1"/><text:bookmark-start text:name="chronicles_2034"/>2 Chronicles 20:34<text:bookmark-end text:name="__RefHeading___chronicles_2034_1"/><text:bookmark-end text:name="chronicles_20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Jehoshaphat, from first to last, are written in the chronicles of Jehu the son of Hanani, which are recorded in the Book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The other events of Jehoshaphat's reign, from beginning to end, are written in the annals of Jehu son of Hanani, which are recorded in the book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of Jehoshaphat's reign, from beginning to end, are recorded in [The Record of Jehu Son of Hanani,] which is included in [The Book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οὶ  Ιωσαφατ          Ιου  Ανανι  κατέγραψεν   </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Jehoshaphat, first and last, behold, they are written in the book of Jehu the son of Hanani, who is mentioned in the book of the kings of Israel.</text:p>
          </table:table-cell>
        </table:table-row>
      </table:table>
      <text:p text:style-name="Horizontal_20_Line"/>
      <text:p text:style-name="Plugin_Wrap_Paragraph_Right aligned"><text:span text:style-name="sup"> <text:a xlink:type="simple" xlink:href="https://groveserver.com/bible/doku.php?id=2_chronicles_20:33" text:style-name="Internet_20_link" text:visited-style-name="Visited_20_Internet_20_Link">2 Chronicles 20:33</text:a> ← 2 Chronicles 20:34 → <text:a xlink:type="simple" xlink:href="https://groveserver.com/bible/doku.php?id=2_chronicles_20:35" text:style-name="Internet_20_link" text:visited-style-name="Visited_20_Internet_20_Link">2 Chronicles 20: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00:21</meta:creation-date>
    <dc:creator>Generated</dc:creator>
    <dc:date>2025-11-08T17::00:21</dc:date>
    <dc:language>en-US</dc:language>
    <meta:editing-cycles>1</meta:editing-cycles>
    <meta:editing-duration>PT0S</meta:editing-duration>
    <dc:title>2_chronicles_20:34</dc:title>
  </office:meta>
</office:document-meta>
</file>