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34:niv"/>The other events of Jehoshaphat's reign, from beginning to end, are written in the annals of Jehu son of Hanani, which are recorded in the book of the king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2:31</meta:creation-date>
    <dc:creator>Generated</dc:creator>
    <dc:date>2025-11-10T11::32:31</dc:date>
    <dc:language>en-US</dc:language>
    <meta:editing-cycles>1</meta:editing-cycles>
    <meta:editing-duration>PT0S</meta:editing-duration>
    <dc:title>2_chronicles_20:34:niv</dc:title>
  </office:meta>
</office:document-meta>
</file>