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5"/><text:bookmark-start text:name="__RefHeading___chronicles_2035_1"/><text:bookmark-start text:name="chronicles_2035"/>2 Chronicles 20:35<text:bookmark-end text:name="__RefHeading___chronicles_2035_1"/><text:bookmark-end text:name="chronicles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Jehoshaphat king of Judah joined with Ahaziah king of Israel, who acted wicked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, Jehoshaphat king of Judah made an alliance with Ahaziah king of Israel, who was guilty of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 King Jehoshaphat of Judah made an alliance with King Ahaziah of Israel, who was very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αφατ    Οχοζιαν     ἠνόμ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is did Jehoshaphat king of Judah join himself with Ahaziah king of Israel, who did very wicked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4" text:style-name="Internet_20_link" text:visited-style-name="Visited_20_Internet_20_Link">2 Chronicles 20:34</text:a> ← 2 Chronicles 20:35 → <text:a xlink:type="simple" xlink:href="https://groveserver.com/bible/doku.php?id=2_chronicles_20:36" text:style-name="Internet_20_link" text:visited-style-name="Visited_20_Internet_20_Link">2 Chronicles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42</meta:creation-date>
    <dc:creator>Generated</dc:creator>
    <dc:date>2025-11-04T21::01:42</dc:date>
    <dc:language>en-US</dc:language>
    <meta:editing-cycles>1</meta:editing-cycles>
    <meta:editing-duration>PT0S</meta:editing-duration>
    <dc:title>2_chronicles_20:35</dc:title>
  </office:meta>
</office:document-meta>
</file>