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36"/><text:bookmark-start text:name="__RefHeading___chronicles_2036_1"/><text:bookmark-start text:name="chronicles_2036"/>2 Chronicles 20:36<text:bookmark-end text:name="__RefHeading___chronicles_2036_1"/><text:bookmark-end text:name="chronicles_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joined him in building ships to go to Tarshish, and they built the ships in Ezion-ge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greed with him to construct a fleet of trading ships. After these were built at Ezion Geb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gether they built a fleet of trading ships at the port of Ezion-ge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Θαρσις     Γασιωνγαβ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joined himself with him to make ships to go to Tarshish: and they made the ships in Ezionge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35" text:style-name="Internet_20_link" text:visited-style-name="Visited_20_Internet_20_Link">2 Chronicles 20:35</text:a> ← 2 Chronicles 20:36 → <text:a xlink:type="simple" xlink:href="https://groveserver.com/bible/doku.php?id=2_chronicles_20:37" text:style-name="Internet_20_link" text:visited-style-name="Visited_20_Internet_20_Link">2 Chronicles 2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45</meta:creation-date>
    <dc:creator>Generated</dc:creator>
    <dc:date>2025-11-06T15::14:45</dc:date>
    <dc:language>en-US</dc:language>
    <meta:editing-cycles>1</meta:editing-cycles>
    <meta:editing-duration>PT0S</meta:editing-duration>
    <dc:title>2_chronicles_20:36</dc:title>
  </office:meta>
</office:document-meta>
</file>