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4"/><text:bookmark-start text:name="__RefHeading___chronicles_204_1"/><text:bookmark-start text:name="chronicles_204"/>2 Chronicles 20:4<text:bookmark-end text:name="__RefHeading___chronicles_204_1"/><text:bookmark-end text:name="chronicles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udah assembled to seek help from the LORD; from all the cities of Judah they came to seek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of Judah came together to seek help from the LORD; indeed, they came from every town in Judah to seek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people from all the towns of Judah came to Jerusalem to seek the LORD's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udah gathered themselves together, to ask help of the LORD: even out of all the cities of Judah they came to seek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3" text:style-name="Internet_20_link" text:visited-style-name="Visited_20_Internet_20_Link">2 Chronicles 20:3</text:a> ← 2 Chronicles 20:4 → <text:a xlink:type="simple" xlink:href="https://groveserver.com/bible/doku.php?id=2_chronicles_20:5" text:style-name="Internet_20_link" text:visited-style-name="Visited_20_Internet_20_Link">2 Chronicles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56</meta:creation-date>
    <dc:creator>Generated</dc:creator>
    <dc:date>2025-11-08T16::23:56</dc:date>
    <dc:language>en-US</dc:language>
    <meta:editing-cycles>1</meta:editing-cycles>
    <meta:editing-duration>PT0S</meta:editing-duration>
    <dc:title>2_chronicles_20:4</dc:title>
  </office:meta>
</office:document-meta>
</file>