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5"/><text:bookmark-start text:name="__RefHeading___chronicles_205_1"/><text:bookmark-start text:name="chronicles_205"/>2 Chronicles 20:5<text:bookmark-end text:name="__RefHeading___chronicles_205_1"/><text:bookmark-end text:name="chronicle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shaphat stood in the assembly of Judah and Jerusalem, in the house of the LORD, before the new cou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oshaphat stood up in the assembly of Judah and Jerusalem at the temple of the LORD in the front of the new courtyar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stood before the community of Judah and Jerusalem in front of the new courtyard at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Ιωσαφατ 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stood in the congregation of Judah and Jerusalem, in the house of the LORD, before the new cour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4" text:style-name="Internet_20_link" text:visited-style-name="Visited_20_Internet_20_Link">2 Chronicles 20:4</text:a> ← 2 Chronicles 20:5 → <text:a xlink:type="simple" xlink:href="https://groveserver.com/bible/doku.php?id=2_chronicles_20:6" text:style-name="Internet_20_link" text:visited-style-name="Visited_20_Internet_20_Link">2 Chronicle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0</meta:creation-date>
    <dc:creator>Generated</dc:creator>
    <dc:date>2025-11-09T19::18:10</dc:date>
    <dc:language>en-US</dc:language>
    <meta:editing-cycles>1</meta:editing-cycles>
    <meta:editing-duration>PT0S</meta:editing-duration>
    <dc:title>2_chronicles_20:5</dc:title>
  </office:meta>
</office:document-meta>
</file>