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6:lxx"/>καὶ εἶπεν κύριε ὁ θεὸς τῶν πατέρων ἡμῶν οὐχὶ σὺ εἶ θεὸς ἐν οὐρανῷ καὶ σὺ κυριεύεις πασῶν τῶν βασιλειῶν τῶν ἐθνῶν καὶ ἐν τῇ χειρί σου ἰσχὺς δυναστείας καὶ οὐκ ἔστιν πρὸς σὲ ἀντιστῆν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09:59</meta:creation-date>
    <dc:creator>Generated</dc:creator>
    <dc:date>2025-11-09T13::09:59</dc:date>
    <dc:language>en-US</dc:language>
    <meta:editing-cycles>1</meta:editing-cycles>
    <meta:editing-duration>PT0S</meta:editing-duration>
    <dc:title>2_chronicles_20:6:lxx</dc:title>
  </office:meta>
</office:document-meta>
</file>