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7:nlt"/>O our God, did you not drive out those who lived in this land when your people Israel arrived? And did you not give this land forever to the descendants of your friend Abrah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6:51</meta:creation-date>
    <dc:creator>Generated</dc:creator>
    <dc:date>2025-11-09T03::46:51</dc:date>
    <dc:language>en-US</dc:language>
    <meta:editing-cycles>1</meta:editing-cycles>
    <meta:editing-duration>PT0S</meta:editing-duration>
    <dc:title>2_chronicles_20:7:nlt</dc:title>
  </office:meta>
</office:document-meta>
</file>