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8"/><text:bookmark-start text:name="__RefHeading___chronicles_208_1"/><text:bookmark-start text:name="chronicles_208"/>2 Chronicles 20:8<text:bookmark-end text:name="__RefHeading___chronicles_208_1"/><text:bookmark-end text:name="chronicles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֑הּ  לְךָ֧ בָּ֛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have lived in it and have built for you in it a sanctuary for your na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lived in it and have built in it a sanctuary for your Name, say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people settled here and built this Temple to honor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ἁγίασ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welt therein, and have built thee a sanctuary therein for thy na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7" text:style-name="Internet_20_link" text:visited-style-name="Visited_20_Internet_20_Link">2 Chronicles 20:7</text:a> ← 2 Chronicles 20:8 → <text:a xlink:type="simple" xlink:href="https://groveserver.com/bible/doku.php?id=2_chronicles_20:9" text:style-name="Internet_20_link" text:visited-style-name="Visited_20_Internet_20_Link">2 Chronicles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46</meta:creation-date>
    <dc:creator>Generated</dc:creator>
    <dc:date>2025-11-05T22::28:46</dc:date>
    <dc:language>en-US</dc:language>
    <meta:editing-cycles>1</meta:editing-cycles>
    <meta:editing-duration>PT0S</meta:editing-duration>
    <dc:title>2_chronicles_20:8</dc:title>
  </office:meta>
</office:document-meta>
</file>