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1:10:nlt"/>Even so, Edom has been independent from Judah to this day. The town of Libnah also revolted about that same time. All this happened because Jehoram had abandoned the LORD, the God of his ancesto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6::07:02</meta:creation-date>
    <dc:creator>Generated</dc:creator>
    <dc:date>2025-11-07T06::07:02</dc:date>
    <dc:language>en-US</dc:language>
    <meta:editing-cycles>1</meta:editing-cycles>
    <meta:editing-duration>PT0S</meta:editing-duration>
    <dc:title>2_chronicles_21:10:nlt</dc:title>
  </office:meta>
</office:document-meta>
</file>