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1:12:niv"/>Jehoram received a letter from Elijah the prophet, which said: “This is what the LORD, the God of your father David, says: 'You have not walked in the ways of your father Jehoshaphat or of Asa king of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30</meta:creation-date>
    <dc:creator>Generated</dc:creator>
    <dc:date>2025-11-11T11::09:30</dc:date>
    <dc:language>en-US</dc:language>
    <meta:editing-cycles>1</meta:editing-cycles>
    <meta:editing-duration>PT0S</meta:editing-duration>
    <dc:title>2_chronicles_21:12:niv</dc:title>
  </office:meta>
</office:document-meta>
</file>