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1:12:nlt"/>Then Elijah the prophet wrote Jehoram this letter: “This is what the LORD, the God of your ancestor David, says: You have not followed the good example of your father, Jehoshaphat, or your grandfather King Asa of Jud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9:33</meta:creation-date>
    <dc:creator>Generated</dc:creator>
    <dc:date>2025-11-09T08::39:33</dc:date>
    <dc:language>en-US</dc:language>
    <meta:editing-cycles>1</meta:editing-cycles>
    <meta:editing-duration>PT0S</meta:editing-duration>
    <dc:title>2_chronicles_21:12:nlt</dc:title>
  </office:meta>
</office:document-meta>
</file>