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1:14"/><text:bookmark-start text:name="__RefHeading___chronicles_2114_1"/><text:bookmark-start text:name="chronicles_2114"/>2 Chronicles 21:14<text:bookmark-end text:name="__RefHeading___chronicles_2114_1"/><text:bookmark-end text:name="chronicle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LORD will bring a great plague on your people, your children, your wives, and all your possess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ow the LORD is about to strike your people, your sons, your wives and everything that is yours, with a heavy b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the LORD is about to strike you, your people, your children, your wives, and all that is yours with a heavy b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ἀποσκευῇ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with a great plague will the LORD smite thy people, and thy children, and thy wives, and all thy goo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1:13" text:style-name="Internet_20_link" text:visited-style-name="Visited_20_Internet_20_Link">2 Chronicles 21:13</text:a> ← 2 Chronicles 21:14 → <text:a xlink:type="simple" xlink:href="https://groveserver.com/bible/doku.php?id=2_chronicles_21:15" text:style-name="Internet_20_link" text:visited-style-name="Visited_20_Internet_20_Link">2 Chronicle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1" text:style-name="Internet_20_link" text:visited-style-name="Visited_20_Internet_20_Link">2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0:37</meta:creation-date>
    <dc:creator>Generated</dc:creator>
    <dc:date>2025-11-11T16::00:37</dc:date>
    <dc:language>en-US</dc:language>
    <meta:editing-cycles>1</meta:editing-cycles>
    <meta:editing-duration>PT0S</meta:editing-duration>
    <dc:title>2_chronicles_21:14</dc:title>
  </office:meta>
</office:document-meta>
</file>