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1:15"/><text:bookmark-start text:name="__RefHeading___chronicles_2115_1"/><text:bookmark-start text:name="chronicles_2115"/>2 Chronicles 21:15<text:bookmark-end text:name="__RefHeading___chronicles_2115_1"/><text:bookmark-end text:name="chronicles_2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yourself will have a severe sickness with a disease of your bowels, until your bowels come out because of the disease, day by day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yourself will be very ill with a lingering disease of the bowels, until the disease causes your bowels to come out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yourself will suffer with a severe intestinal disease that will get worse each day until your bowels come out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have great sickness by disease of thy bowels, until thy bowels fall out by reason of the sickness day by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1:14" text:style-name="Internet_20_link" text:visited-style-name="Visited_20_Internet_20_Link">2 Chronicles 21:14</text:a> ← 2 Chronicles 21:15 → <text:a xlink:type="simple" xlink:href="https://groveserver.com/bible/doku.php?id=2_chronicles_21:16" text:style-name="Internet_20_link" text:visited-style-name="Visited_20_Internet_20_Link">2 Chronicles 2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1" text:style-name="Internet_20_link" text:visited-style-name="Visited_20_Internet_20_Link">2 Chronicle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9:07</meta:creation-date>
    <dc:creator>Generated</dc:creator>
    <dc:date>2025-11-07T11::09:07</dc:date>
    <dc:language>en-US</dc:language>
    <meta:editing-cycles>1</meta:editing-cycles>
    <meta:editing-duration>PT0S</meta:editing-duration>
    <dc:title>2_chronicles_21:15</dc:title>
  </office:meta>
</office:document-meta>
</file>