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1:18"/><text:bookmark-start text:name="__RefHeading___chronicles_2118_1"/><text:bookmark-start text:name="chronicles_2118"/>2 Chronicles 21:18<text:bookmark-end text:name="__RefHeading___chronicles_2118_1"/><text:bookmark-end text:name="chronicles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 all this the LORD struck him in his bowels with an incurable dis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all this, the LORD afflicted Jehoram with an incurable disease of the bow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all this, the LORD struck Jehoram with the severe intestinal dis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ἰατρεί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all this the LORD smote him in his bowels with an incurable dis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1:17" text:style-name="Internet_20_link" text:visited-style-name="Visited_20_Internet_20_Link">2 Chronicles 21:17</text:a> ← 2 Chronicles 21:18 → <text:a xlink:type="simple" xlink:href="https://groveserver.com/bible/doku.php?id=2_chronicles_21:19" text:style-name="Internet_20_link" text:visited-style-name="Visited_20_Internet_20_Link">2 Chronicles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1" text:style-name="Internet_20_link" text:visited-style-name="Visited_20_Internet_20_Link">2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6:53</meta:creation-date>
    <dc:creator>Generated</dc:creator>
    <dc:date>2025-11-10T05::56:53</dc:date>
    <dc:language>en-US</dc:language>
    <meta:editing-cycles>1</meta:editing-cycles>
    <meta:editing-duration>PT0S</meta:editing-duration>
    <dc:title>2_chronicles_21:18</dc:title>
  </office:meta>
</office:document-meta>
</file>