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1:5"/><text:bookmark-start text:name="__RefHeading___chronicles_215_1"/><text:bookmark-start text:name="chronicles_215"/>2 Chronicles 21:5<text:bookmark-end text:name="__RefHeading___chronicles_215_1"/><text:bookmark-end text:name="chronicle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ehoram was thirty-two years old when he became king, and he reigned eight years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ram was thirty-two years old when he became king, and he reigned in Jerusalem eight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ram was thirty-two years old when he became king, and he reigned in Jerusalem eight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ραμ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ehoram was thirty and two years old when he began to reign, and he reigned eight years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1:4" text:style-name="Internet_20_link" text:visited-style-name="Visited_20_Internet_20_Link">2 Chronicles 21:4</text:a> ← 2 Chronicles 21:5 → <text:a xlink:type="simple" xlink:href="https://groveserver.com/bible/doku.php?id=2_chronicles_21:6" text:style-name="Internet_20_link" text:visited-style-name="Visited_20_Internet_20_Link">2 Chronicles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1" text:style-name="Internet_20_link" text:visited-style-name="Visited_20_Internet_20_Link">2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6:57</meta:creation-date>
    <dc:creator>Generated</dc:creator>
    <dc:date>2025-11-11T17::06:57</dc:date>
    <dc:language>en-US</dc:language>
    <meta:editing-cycles>1</meta:editing-cycles>
    <meta:editing-duration>PT0S</meta:editing-duration>
    <dc:title>2_chronicles_21:5</dc:title>
  </office:meta>
</office:document-meta>
</file>