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1:7"/><text:bookmark-start text:name="__RefHeading___chronicles_217_1"/><text:bookmark-start text:name="chronicles_217"/>2 Chronicles 21:7<text:bookmark-end text:name="__RefHeading___chronicles_217_1"/><text:bookmark-end text:name="chronicl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֥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LORD was not willing to destroy the house of David, because of the covenant that he had made with David, and since he had promised to give a lamp to him and to his son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because of the covenant the LORD had made with David, the LORD was not willing to destroy the house of David. He had promised to maintain a lamp for him and his descendant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did not want to destroy David's dynasty, for he had made a covenant with David and promised that his descendants would continue to rule, shining like a lamp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ολεθρεῦσαι   Δαυιδ     διέθετο  Δαυιδ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 LORD would not destroy the house of David, because of the covenant that he had made with David, and as he promised to give a light to him and to his son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1:6" text:style-name="Internet_20_link" text:visited-style-name="Visited_20_Internet_20_Link">2 Chronicles 21:6</text:a> ← 2 Chronicles 21:7 → <text:a xlink:type="simple" xlink:href="https://groveserver.com/bible/doku.php?id=2_chronicles_21:8" text:style-name="Internet_20_link" text:visited-style-name="Visited_20_Internet_20_Link">2 Chronicle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1" text:style-name="Internet_20_link" text:visited-style-name="Visited_20_Internet_20_Link">2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7</meta:creation-date>
    <dc:creator>Generated</dc:creator>
    <dc:date>2025-11-09T09::23:17</dc:date>
    <dc:language>en-US</dc:language>
    <meta:editing-cycles>1</meta:editing-cycles>
    <meta:editing-duration>PT0S</meta:editing-duration>
    <dc:title>2_chronicles_21:7</dc:title>
  </office:meta>
</office:document-meta>
</file>