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1:8"/><text:bookmark-start text:name="__RefHeading___chronicles_218_1"/><text:bookmark-start text:name="chronicles_218"/>2 Chronicles 21:8<text:bookmark-end text:name="__RefHeading___chronicles_218_1"/><text:bookmark-end text:name="chronicle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days Edom revolted from the rule of Judah and set up a king of their 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ime of Jehoram, Edom rebelled against Judah and set up its own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uring Jehoram's reign, the Edomites revolted against Judah and crowned their own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δω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his days the Edomites revolted from under the dominion of Judah, and made themselves a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1:7" text:style-name="Internet_20_link" text:visited-style-name="Visited_20_Internet_20_Link">2 Chronicles 21:7</text:a> ← 2 Chronicles 21:8 → <text:a xlink:type="simple" xlink:href="https://groveserver.com/bible/doku.php?id=2_chronicles_21:9" text:style-name="Internet_20_link" text:visited-style-name="Visited_20_Internet_20_Link">2 Chronicles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1" text:style-name="Internet_20_link" text:visited-style-name="Visited_20_Internet_20_Link">2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6:45</meta:creation-date>
    <dc:creator>Generated</dc:creator>
    <dc:date>2025-11-08T10::46:45</dc:date>
    <dc:language>en-US</dc:language>
    <meta:editing-cycles>1</meta:editing-cycles>
    <meta:editing-duration>PT0S</meta:editing-duration>
    <dc:title>2_chronicles_21:8</dc:title>
  </office:meta>
</office:document-meta>
</file>