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2:10"/><text:bookmark-start text:name="__RefHeading___chronicles_2210_1"/><text:bookmark-start text:name="chronicles_2210"/>2 Chronicles 22:10<text:bookmark-end text:name="__RefHeading___chronicles_2210_1"/><text:bookmark-end text:name="chronicles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en Athaliah the mother of Ahaziah saw that her son was dead, she arose and destroyed all the royal family of the house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thaliah the mother of Ahaziah saw that her son was dead, she proceeded to destroy the whole royal family of the house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thaliah, the mother of King Ahaziah of Judah, learned that her son was dead, she began to destroy the rest of Judah's royal fami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οθολια   Οχοζια          ἀπώλεσ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hen Athaliah the mother of Ahaziah saw that her son was dead, she arose and destroyed all the seed royal of the house of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2:9" text:style-name="Internet_20_link" text:visited-style-name="Visited_20_Internet_20_Link">2 Chronicles 22:9</text:a> ← 2 Chronicles 22:10 → <text:a xlink:type="simple" xlink:href="https://groveserver.com/bible/doku.php?id=2_chronicles_22:11" text:style-name="Internet_20_link" text:visited-style-name="Visited_20_Internet_20_Link">2 Chronicles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2" text:style-name="Internet_20_link" text:visited-style-name="Visited_20_Internet_20_Link">2 Chronicle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18</meta:creation-date>
    <dc:creator>Generated</dc:creator>
    <dc:date>2025-11-09T15::51:18</dc:date>
    <dc:language>en-US</dc:language>
    <meta:editing-cycles>1</meta:editing-cycles>
    <meta:editing-duration>PT0S</meta:editing-duration>
    <dc:title>2_chronicles_22:10</dc:title>
  </office:meta>
</office:document-meta>
</file>