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2:3"/><text:bookmark-start text:name="__RefHeading___chronicles_223_1"/><text:bookmark-start text:name="chronicles_223"/>2 Chronicles 22:3<text:bookmark-end text:name="__RefHeading___chronicles_223_1"/><text:bookmark-end text:name="chronicle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walked in the ways of the house of Ahab, for his mother was his counselor in doing wicked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 walked in the ways of the house of Ahab, for his mother encouraged him in doing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iah also followed the evil example of King Ahab's family, for his mother encouraged him in doing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χααβ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lso walked in the ways of the house of Ahab: for his mother was his counsellor to do wicked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2:2" text:style-name="Internet_20_link" text:visited-style-name="Visited_20_Internet_20_Link">2 Chronicles 22:2</text:a> ← 2 Chronicles 22:3 → <text:a xlink:type="simple" xlink:href="https://groveserver.com/bible/doku.php?id=2_chronicles_22:4" text:style-name="Internet_20_link" text:visited-style-name="Visited_20_Internet_20_Link">2 Chronicles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2" text:style-name="Internet_20_link" text:visited-style-name="Visited_20_Internet_20_Link">2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3</meta:creation-date>
    <dc:creator>Generated</dc:creator>
    <dc:date>2025-11-10T12::51:43</dc:date>
    <dc:language>en-US</dc:language>
    <meta:editing-cycles>1</meta:editing-cycles>
    <meta:editing-duration>PT0S</meta:editing-duration>
    <dc:title>2_chronicles_22:3</dc:title>
  </office:meta>
</office:document-meta>
</file>