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2:5"/><text:bookmark-start text:name="__RefHeading___chronicles_225_1"/><text:bookmark-start text:name="chronicles_225"/>2 Chronicles 22:5<text:bookmark-end text:name="__RefHeading___chronicles_225_1"/><text:bookmark-end text:name="chronicle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even followed their counsel and went with Jehoram the son of Ahab king of Israel to make war against Hazael king of Syria at Ramoth-gilead. And the Syrians wounded Jor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followed their counsel when he went with Joram son of Ahab king of Israel to war against Hazael king of Aram at Ramoth Gilead. The Arameans wounded Jora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llowing their evil advice, Ahaziah joined King Joram, the son of King Ahab of Israel, in his war against King Hazael of Aram at Ramoth-gilead. When the Arameans wounded Joram in the batt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ωραμ  Αχααβ    Αζαηλ    Ραμα Γαλααδ    τοξόται  Ιω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alked also after their counsel, and went with Jehoram the son of Ahab king of Israel to war against Hazael king of Syria at Ramothgilead: and the Syrians smote Jo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2:4" text:style-name="Internet_20_link" text:visited-style-name="Visited_20_Internet_20_Link">2 Chronicles 22:4</text:a> ← 2 Chronicles 22:5 → <text:a xlink:type="simple" xlink:href="https://groveserver.com/bible/doku.php?id=2_chronicles_22:6" text:style-name="Internet_20_link" text:visited-style-name="Visited_20_Internet_20_Link">2 Chronicles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2" text:style-name="Internet_20_link" text:visited-style-name="Visited_20_Internet_20_Link">2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3</meta:creation-date>
    <dc:creator>Generated</dc:creator>
    <dc:date>2025-11-11T06::20:53</dc:date>
    <dc:language>en-US</dc:language>
    <meta:editing-cycles>1</meta:editing-cycles>
    <meta:editing-duration>PT0S</meta:editing-duration>
    <dc:title>2_chronicles_22:5</dc:title>
  </office:meta>
</office:document-meta>
</file>