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2:8"/><text:bookmark-start text:name="__RefHeading___chronicles_228_1"/><text:bookmark-start text:name="chronicles_228"/>2 Chronicles 22:8<text:bookmark-end text:name="__RefHeading___chronicles_228_1"/><text:bookmark-end text:name="chronicles_2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Jehu was executing judgment on the house of Ahab, he met the princes of Judah and the sons of Ahaziah's brothers, who attended Ahaziah, and he killed them.</text:p>
          </table:table-cell>
        </table:table-row>
        <table:table-row>
          <table:table-cell office:value-type="string" table:style-name="tablecell">
            <text:p text:style-name="tablealignleft"> NIV    </text:p>
          </table:table-cell>
          <table:table-cell office:value-type="string" table:style-name="tablecell">
            <text:p text:style-name="tablealignleft"> While Jehu was executing judgment on the house of Ahab, he found the princes of Judah and the sons of Ahaziah's relatives, who had been attending Ahaziah, and he killed them.</text:p>
          </table:table-cell>
        </table:table-row>
        <table:table-row>
          <table:table-cell office:value-type="string" table:style-name="tablecell">
            <text:p text:style-name="tablealignleft"> NLT    </text:p>
          </table:table-cell>
          <table:table-cell office:value-type="string" table:style-name="tablecell">
            <text:p text:style-name="tablealignleft"> While Jehu was executing judgment against the family of Ahab, he happened to meet some of Judah's officials and Ahaziah's relatives who were traveling with Ahaziah. So Jehu killed them all.</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ου   Αχααβ         Οχοζια   Οχοζια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when Jehu was executing judgment upon the house of Ahab, and found the princes of Judah, and the sons of the brethren of Ahaziah, that ministered to Ahaziah, he slew them.</text:p>
          </table:table-cell>
        </table:table-row>
      </table:table>
      <text:p text:style-name="Horizontal_20_Line"/>
      <text:p text:style-name="Plugin_Wrap_Paragraph_Right aligned"><text:span text:style-name="sup"> <text:a xlink:type="simple" xlink:href="https://groveserver.com/bible/doku.php?id=2_chronicles_22:7" text:style-name="Internet_20_link" text:visited-style-name="Visited_20_Internet_20_Link">2 Chronicles 22:7</text:a> ← 2 Chronicles 22:8 → <text:a xlink:type="simple" xlink:href="https://groveserver.com/bible/doku.php?id=2_chronicles_22:9" text:style-name="Internet_20_link" text:visited-style-name="Visited_20_Internet_20_Link">2 Chronicles 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2" text:style-name="Internet_20_link" text:visited-style-name="Visited_20_Internet_20_Link">2 Chronicle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9::20:19</meta:creation-date>
    <dc:creator>Generated</dc:creator>
    <dc:date>2025-10-30T19::20:19</dc:date>
    <dc:language>en-US</dc:language>
    <meta:editing-cycles>1</meta:editing-cycles>
    <meta:editing-duration>PT0S</meta:editing-duration>
    <dc:title>2_chronicles_22:8</dc:title>
  </office:meta>
</office:document-meta>
</file>