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2:9"/><text:bookmark-start text:name="__RefHeading___chronicles_229_1"/><text:bookmark-start text:name="chronicles_229"/>2 Chronicles 22:9<text:bookmark-end text:name="__RefHeading___chronicles_229_1"/><text:bookmark-end text:name="chronicles_2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earched for Ahaziah, and he was captured while hiding in Samaria, and he was brought to Jehu and put to death. They buried him, for they said, “He is the grandson of Jehoshaphat, who sought the LORD with all his heart.” And the house of Ahaziah had no one able to rule the kingdom.</text:p>
          </table:table-cell>
        </table:table-row>
        <table:table-row>
          <table:table-cell office:value-type="string" table:style-name="tablecell">
            <text:p text:style-name="tablealignleft"> NIV    </text:p>
          </table:table-cell>
          <table:table-cell office:value-type="string" table:style-name="tablecell">
            <text:p text:style-name="tablealignleft"> He then went in search of Ahaziah, and his men captured him while he was hiding in Samaria. He was brought to Jehu and put to death. They buried him, for they said, “He was a son of Jehoshaphat, who sought the LORD with all his heart.” So there was no one in the house of Ahaziah powerful enough to retain the kingdom.</text:p>
          </table:table-cell>
        </table:table-row>
        <table:table-row>
          <table:table-cell office:value-type="string" table:style-name="tablecell">
            <text:p text:style-name="tablealignleft"> NLT    </text:p>
          </table:table-cell>
          <table:table-cell office:value-type="string" table:style-name="tablecell">
            <text:p text:style-name="tablealignleft"> Then Jehu's men searched for Ahaziah, and they found him hiding in the city of Samaria. They brought him to Jehu, who killed him. Ahaziah was given a decent burial because the people said, “He was the grandson of Jehoshaphat– a man who sought the LORD with all his heart.” But none of the surviving members of Ahaziah's family was capable of ruling the kingdom.</text:p>
          </table:table-cell>
        </table:table-row>
        <table:table-row>
          <table:table-cell office:value-type="string" table:style-name="tablecell">
            <text:p text:style-name="tablealignleft"> LXX    </text:p>
          </table:table-cell>
          <table:table-cell office:value-type="string" table:style-name="tablecell">
            <text:p text:style-name="tablealignleft">  εἶπεν    Οχοζιαν    ἰατρευόμενον  Σαμαρείᾳ     Ιου        εἶπαν  Ιωσαφατ               Οχοζια     </text:p>
          </table:table-cell>
        </table:table-row>
        <table:table-row>
          <table:table-cell office:value-type="string" table:style-name="tablecell">
            <text:p text:style-name="tablealignleft"> KJV    </text:p>
          </table:table-cell>
          <table:table-cell office:value-type="string" table:style-name="tablecell">
            <text:p text:style-name="tablealignleft"> And he sought Ahaziah: and they caught him, (for he was hid in Samaria,) and brought him to Jehu: and when they had slain him, they buried him: Because, said they, he is the son of Jehoshaphat, who sought the LORD with all his heart. So the house of Ahaziah had no power to keep still the kingdom.</text:p>
          </table:table-cell>
        </table:table-row>
      </table:table>
      <text:p text:style-name="Horizontal_20_Line"/>
      <text:p text:style-name="Plugin_Wrap_Paragraph_Right aligned"><text:span text:style-name="sup"> <text:a xlink:type="simple" xlink:href="https://groveserver.com/bible/doku.php?id=2_chronicles_22:8" text:style-name="Internet_20_link" text:visited-style-name="Visited_20_Internet_20_Link">2 Chronicles 22:8</text:a> ← 2 Chronicles 22:9 → <text:a xlink:type="simple" xlink:href="https://groveserver.com/bible/doku.php?id=2_chronicles_22:10" text:style-name="Internet_20_link" text:visited-style-name="Visited_20_Internet_20_Link">2 Chronicles 2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2" text:style-name="Internet_20_link" text:visited-style-name="Visited_20_Internet_20_Link">2 Chronicle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22</meta:creation-date>
    <dc:creator>Generated</dc:creator>
    <dc:date>2025-11-10T10::51:22</dc:date>
    <dc:language>en-US</dc:language>
    <meta:editing-cycles>1</meta:editing-cycles>
    <meta:editing-duration>PT0S</meta:editing-duration>
    <dc:title>2_chronicles_22:9</dc:title>
  </office:meta>
</office:document-meta>
</file>