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3:12"/><text:bookmark-start text:name="__RefHeading___chronicles_2312_1"/><text:bookmark-start text:name="chronicles_2312"/>2 Chronicles 23:12<text:bookmark-end text:name="__RefHeading___chronicles_2312_1"/><text:bookmark-end text:name="chronicles_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Athaliah heard the noise of the people running and praising the king, she went into the house of the LORD to the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Athaliah heard the noise of the people running and cheering the king, she went to them at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Athaliah heard the noise of the people running and the shouts of praise to the king, she hurried to the LORD's Temple to see what was happ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οθολια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when Athaliah heard the noise of the people running and praising the king, she came to the people into the house of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3:11" text:style-name="Internet_20_link" text:visited-style-name="Visited_20_Internet_20_Link">2 Chronicles 23:11</text:a> ← 2 Chronicles 23:12 → <text:a xlink:type="simple" xlink:href="https://groveserver.com/bible/doku.php?id=2_chronicles_23:13" text:style-name="Internet_20_link" text:visited-style-name="Visited_20_Internet_20_Link">2 Chronicles 2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3" text:style-name="Internet_20_link" text:visited-style-name="Visited_20_Internet_20_Link">2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36</meta:creation-date>
    <dc:creator>Generated</dc:creator>
    <dc:date>2025-11-11T04::46:36</dc:date>
    <dc:language>en-US</dc:language>
    <meta:editing-cycles>1</meta:editing-cycles>
    <meta:editing-duration>PT0S</meta:editing-duration>
    <dc:title>2_chronicles_23:12</dc:title>
  </office:meta>
</office:document-meta>
</file>