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3:15"/><text:bookmark-start text:name="__RefHeading___chronicles_2315_1"/><text:bookmark-start text:name="chronicles_2315"/>2 Chronicles 23:15<text:bookmark-end text:name="__RefHeading___chronicles_2315_1"/><text:bookmark-end text:name="chronicles_2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ּ֙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y laid hands on her, and she went into the entrance of the horse gate of the king's house, and they put her to death the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y seized her as she reached the entrance of the Horse Gate on the palace grounds, and there they put her to de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y seized her and led her out to the entrance of the Horse Gate on the palace grounds, and they killed her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y laid hands on her; and when she was come to the entering of the horse gate by the king's house, they slew her the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3:14" text:style-name="Internet_20_link" text:visited-style-name="Visited_20_Internet_20_Link">2 Chronicles 23:14</text:a> ← 2 Chronicles 23:15 → <text:a xlink:type="simple" xlink:href="https://groveserver.com/bible/doku.php?id=2_chronicles_23:16" text:style-name="Internet_20_link" text:visited-style-name="Visited_20_Internet_20_Link">2 Chronicles 2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3" text:style-name="Internet_20_link" text:visited-style-name="Visited_20_Internet_20_Link">2 Chronicle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5:25</meta:creation-date>
    <dc:creator>Generated</dc:creator>
    <dc:date>2025-11-10T14::55:25</dc:date>
    <dc:language>en-US</dc:language>
    <meta:editing-cycles>1</meta:editing-cycles>
    <meta:editing-duration>PT0S</meta:editing-duration>
    <dc:title>2_chronicles_23:15</dc:title>
  </office:meta>
</office:document-meta>
</file>