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3:19"/><text:bookmark-start text:name="__RefHeading___chronicles_2319_1"/><text:bookmark-start text:name="chronicles_2319"/>2 Chronicles 23:19<text:bookmark-end text:name="__RefHeading___chronicles_2319_1"/><text:bookmark-end text:name="chronicles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ationed the gatekeepers at the gates of the house of the LORD so that no one should enter who was in any way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stationed doorkeepers at the gates of the LORD's temple so that no one who was in any way unclean might en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stationed gatekeepers at the gates of the LORD's Temple to keep out those who for any reason were ceremonially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υλωροὶ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the porters at the gates of the house of the LORD, that none which was unclean in any thing should enter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3:18" text:style-name="Internet_20_link" text:visited-style-name="Visited_20_Internet_20_Link">2 Chronicles 23:18</text:a> ← 2 Chronicles 23:19 → <text:a xlink:type="simple" xlink:href="https://groveserver.com/bible/doku.php?id=2_chronicles_23:20" text:style-name="Internet_20_link" text:visited-style-name="Visited_20_Internet_20_Link">2 Chronicles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3" text:style-name="Internet_20_link" text:visited-style-name="Visited_20_Internet_20_Link">2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32</meta:creation-date>
    <dc:creator>Generated</dc:creator>
    <dc:date>2025-11-04T13::12:32</dc:date>
    <dc:language>en-US</dc:language>
    <meta:editing-cycles>1</meta:editing-cycles>
    <meta:editing-duration>PT0S</meta:editing-duration>
    <dc:title>2_chronicles_23:19</dc:title>
  </office:meta>
</office:document-meta>
</file>