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3:2"/><text:bookmark-start text:name="__RefHeading___chronicles_232_1"/><text:bookmark-start text:name="chronicles_232"/>2 Chronicles 23:2<text:bookmark-end text:name="__RefHeading___chronicles_232_1"/><text:bookmark-end text:name="chronicles_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went about through Judah and gathered the Levites from all the cities of Judah, and the heads of fathers' houses of Israel, and they came to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ent throughout Judah and gathered the Levites and the heads of Israelite families from all the towns. When they came to Jerusale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men traveled secretly throughout Judah and summoned the Levites and clan leaders in all the towns to come to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Λευίτας   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went about in Judah, and gathered the Levites out of all the cities of Judah, and the chief of the fathers of Israel, and they came to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3:1" text:style-name="Internet_20_link" text:visited-style-name="Visited_20_Internet_20_Link">2 Chronicles 23:1</text:a> ← 2 Chronicles 23:2 → <text:a xlink:type="simple" xlink:href="https://groveserver.com/bible/doku.php?id=2_chronicles_23:3" text:style-name="Internet_20_link" text:visited-style-name="Visited_20_Internet_20_Link">2 Chronicles 2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3" text:style-name="Internet_20_link" text:visited-style-name="Visited_20_Internet_20_Link">2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3:07</meta:creation-date>
    <dc:creator>Generated</dc:creator>
    <dc:date>2025-11-07T09::03:07</dc:date>
    <dc:language>en-US</dc:language>
    <meta:editing-cycles>1</meta:editing-cycles>
    <meta:editing-duration>PT0S</meta:editing-duration>
    <dc:title>2_chronicles_23:2</dc:title>
  </office:meta>
</office:document-meta>
</file>